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lem, op het plantsoen aan de Veerweg en de Veerweg vanaf Herberg "Het Hart van Alem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Op het plantsoen aan de Veerweg en de Veerweg vanaf Herberg "Het hart van Alem", Alem</text:p>
            <text:p text:style-name="common-al">De verleende vergunning is verzonden op 30 juli 2019 en heeft betrekking op het organiseren van de kermis van 16 t/m 19 augustus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87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7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7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971 422161</meta:user-defined>
    <meta:user-defined meta:name="DC.title">Verleende APV-vergunning: Alem, op het plantsoen aan de Veerweg en de Veerweg vanaf Herberg "Het Hart van Alem"</meta:user-defined>
    <meta:user-defined meta:name="OVERHEID.PostcodeHuisnummer/OVERHEIDop.postcodeHuisnummer">5335LB 5a</meta:user-defined>
    <meta:user-defined meta:name="OVERHEIDop.straatnaam">Veerweg</meta:user-defined>
    <meta:user-defined meta:name="OVERHEIDop.woonplaats">Ale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72</meta:user-defined>
    <meta:user-defined meta:name="OVERHEIDop.GmbID/DC.identifier">gmb-2019-198872</meta:user-defined>
    <meta:user-defined meta:name="OVERHEIDop.versieInformatie"/>
  </office:meta>
</office:document-meta>
</file>