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lddriel, Vliert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Vliertseweg 1, 5334 LC Velddriel</text:p>
            <text:p text:style-name="common-al">De melding is ontvangen op 30 juli 2019 en heeft betrekking op het veranderen van het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887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7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7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883 421125</meta:user-defined>
    <meta:user-defined meta:name="DC.title">Melding Activiteitenbesluit: Velddriel, Vliertseweg 1</meta:user-defined>
    <meta:user-defined meta:name="OVERHEID.PostcodeHuisnummer/OVERHEIDop.postcodeHuisnummer">5334</meta:user-defined>
    <meta:user-defined meta:name="OVERHEIDop.straatnaam">Vliertseweg</meta:user-defined>
    <meta:user-defined meta:name="OVERHEIDop.woonplaats">Velddriel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871</meta:user-defined>
    <meta:user-defined meta:name="OVERHEIDop.GmbID/DC.identifier">gmb-2019-198871</meta:user-defined>
    <meta:user-defined meta:name="OVERHEIDop.versieInformatie"/>
  </office:meta>
</office:document-meta>
</file>