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liert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liertseweg 1, 5334 LC Velddriel</text:p>
            <text:p text:style-name="common-al">De aanvraag is ontvangen op 26 juli 2019 en heeft betrekking op het opleggen van maatwerkvoorschriften t.a.v. bodemonderzoe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6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883 421125</meta:user-defined>
    <meta:user-defined meta:name="DC.title">Aanvraag omgevingsvergunning: Velddriel, Vliertseweg 1</meta:user-defined>
    <meta:user-defined meta:name="OVERHEID.PostcodeHuisnummer/OVERHEIDop.postcodeHuisnummer">5334</meta:user-defined>
    <meta:user-defined meta:name="OVERHEIDop.straatnaam">Vliertseweg</meta:user-defined>
    <meta:user-defined meta:name="OVERHEIDop.woonplaats">Velddri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67</meta:user-defined>
    <meta:user-defined meta:name="OVERHEIDop.GmbID/DC.identifier">gmb-2019-198867</meta:user-defined>
    <meta:user-defined meta:name="OVERHEIDop.versieInformatie"/>
  </office:meta>
</office:document-meta>
</file>