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Canisiussingel 38: 18 t/m 25 augustus 2019, St. Canisiussingel 38, Radboud Introductie Nijmegen 2019, Ontheffing art.3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18 t/m 25 augustus 2019, St. Canisiussingel 38, Radboud Introductie Nijmegen 2019, Ontheffing art.3 (St. Canisiussingel 38)</text:p>
            <text:p text:style-name="common-al">
            <text:span text:style-name="nadrukvet">Activiteiten: </text:span>Horeca; </text:p>
            <text:p text:style-name="common-al">
            <text:span text:style-name="nadrukvet">Zaaknummer: </text:span>Z19.026607</text:p>
            <text:p text:style-name="common-al">
            <text:span text:style-name="nadrukvet">Product: </text:span>apv vergunning</text:p>
            <text:p text:style-name="common-al">
            <text:span text:style-name="nadrukvet">Ontvangst: </text:span>15-05-2019</text:p>
            <text:p text:style-name="common-al">
            <text:span text:style-name="nadrukvet">Definitieve beschikking verzonden: </text:span>06-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7 augustus 2019 tot en met 17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CC7FCC3-B0CE-4CD5-ABD4-96CDEBF57A29" xlink:type="simple">http://www.nijmegen.nl/vergunningpagina/?guid=2CC7FCC3-B0CE-4CD5-ABD4-96CDEBF57A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86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6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3.57 428451.62</meta:user-defined>
    <meta:user-defined meta:name="DC.title">St. Canisiussingel 38: 18 t/m 25 augustus 2019, St. Canisiussingel 38, Radboud Introductie Nijmegen 2019, Ontheffing art.3 - apv vergunning – Bijzondere wetten  - Vergunning verleend</meta:user-defined>
    <meta:user-defined meta:name="OVERHEID.PostcodeHuisnummer/OVERHEIDop.postcodeHuisnummer">6511</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861</meta:user-defined>
    <meta:user-defined meta:name="OVERHEIDop.GmbID/DC.identifier">gmb-2019-198861</meta:user-defined>
    <meta:user-defined meta:name="OVERHEIDop.versieInformatie"/>
  </office:meta>
</office:document-meta>
</file>