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38: In de Betouwstraat 38, Cafe Groots, 2 kansspel 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9</text:p>
            <text:p text:style-name="common-al">
            <text:span text:style-name="nadrukvet">Omschrijving: </text:span>In de Betouwstraat 38, Cafe Groots, 2 kansspel automaten voor 1 jaar (In de Betouwstraat 38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393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19</text:p>
            <text:p text:style-name="common-al">
            <text:span text:style-name="nadrukvet">Definitieve beschikking verzonden: </text:span>06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ugustus 2019 tot en met 17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839771B-2630-47CF-9E3C-E8D09CEE4AD0" xlink:type="simple">http://www.nijmegen.nl/vergunningpagina/?guid=3839771B-2630-47CF-9E3C-E8D09CEE4A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86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6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6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62.51 428485.34</meta:user-defined>
    <meta:user-defined meta:name="DC.title">In de Betouwstraat 38: In de Betouwstraat 38, Cafe Groots, 2 kansspel automaten voor 1 jaar - apv vergunning – Bijzondere wetten  - Vergunning verleend</meta:user-defined>
    <meta:user-defined meta:name="OVERHEID.PostcodeHuisnummer/OVERHEIDop.postcodeHuisnummer">6511GD 38</meta:user-defined>
    <meta:user-defined meta:name="OVERHEIDop.straatnaam">In de Betouwstraat</meta:user-defined>
    <meta:user-defined meta:name="OVERHEIDop.woonplaats">Nijme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60</meta:user-defined>
    <meta:user-defined meta:name="OVERHEIDop.GmbID/DC.identifier">gmb-2019-198860</meta:user-defined>
    <meta:user-defined meta:name="OVERHEIDop.versieInformatie"/>
  </office:meta>
</office:document-meta>
</file>