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Mata Hariplein/Groot Schavernek, (11028207) Koningsdag.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1 jan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8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Mata Hariplein/Groot Schavernek, (11028207)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86</meta:user-defined>
    <meta:user-defined meta:name="OVERHEIDop.GmbID/DC.identifier">gmb-2019-19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Mata Hari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896 579404</meta:user-defined>
    <meta:user-defined meta:name="OVERHEIDop.versieInformatie"/>
  </office:meta>
</office:document-meta>
</file>