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rempéstraat 4b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ugustus 2019 een besluit genomen op de aanvraag met zaaknummer W-AOV190330 voor het bouwen van een woonhuis op de locatie <text:span text:style-name="nadrukvet">Varempéstraat 4b in Over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6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ugustus 2019</text:p>
            <text:p text:style-name="common-al"/>
            <text:p text:style-name="common-al">Burgemeester en wethouders,</text:p>
            <text:p text:style-name="common-al">mr. A.W. (Ab) de Feijter,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885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5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5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473 360280.3</meta:user-defined>
    <meta:user-defined meta:name="DC.title">Besluit omgevingsvergunning - Varempéstraat 4b in Overslag</meta:user-defined>
    <meta:user-defined meta:name="OVERHEID.PostcodeHuisnummer/OVERHEIDop.postcodeHuisnummer">4575NH 4a</meta:user-defined>
    <meta:user-defined meta:name="OVERHEIDop.straatnaam">Varempéstraat</meta:user-defined>
    <meta:user-defined meta:name="OVERHEIDop.woonplaats">Overslag</meta:user-defined>
    <meta:user-defined meta:name="DCTERMS.W3CDTF/DCTERMS.available">2019-08-14</meta:user-defined>
    <meta:user-defined meta:name="DCTERMS.W3CDTF/OVERHEIDop.jaargang">2019</meta:user-defined>
    <meta:user-defined meta:name="OVERHEIDop.publicationIssue">198857</meta:user-defined>
    <meta:user-defined meta:name="OVERHEIDop.GmbID/DC.identifier">gmb-2019-198857</meta:user-defined>
    <meta:user-defined meta:name="OVERHEIDop.versieInformatie"/>
  </office:meta>
</office:document-meta>
</file>