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Reclamenota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4 juli 2019 heeft de gemeenteraad de Reclamenota 2019 vastgesteld. Daarbij is de Reclamenota 2012 ingetrokk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885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5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5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5/xml/MC-DRP-Verordeningen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Nuenen,%20Gerwen%20en%20Nederwetten/CVDR626916/CVDR626916_1.html</meta:user-defined>
    <dc:language>nl</dc:language>
    <meta:user-defined meta:name="OVERHEID.Gemeente/DC.spatial">Nuenen, Gerwen en Nederwetten</meta:user-defined>
    <meta:user-defined meta:name="DC.title">Intrekken Reclamenota 2012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56</meta:user-defined>
    <meta:user-defined meta:name="OVERHEIDop.betreftRegeling">CVDR408841_1</meta:user-defined>
    <meta:user-defined meta:name="OVERHEIDop.GmbID/DC.identifier">gmb-2019-198856</meta:user-defined>
    <meta:user-defined meta:name="OVERHEIDop.versieInformatie"/>
  </office:meta>
</office:document-meta>
</file>