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voor  café Cheers aan de Van Coevenhovenstraat      29/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Café Cheers voor het plaatsen en exploiteren van een      tent/overkapping op het terras voor het café aan de Van Coevenhovenstraat      29/31 tijdens de wielerronde en kermisdagen op:</text:p>
              </text:list-item>
            </text:list>
            <text:p text:style-name="common-al">-  zondag 1 september 2019 van 12.00 tot 24.00 uur;</text:p>
            <text:p text:style-name="common-al">-  woensdag 4 en donderdag 5 september 2019 van 11.00 tot 02.00 uur;</text:p>
            <text:p text:style-name="common-al">- 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83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5728</meta:user-defined>
    <dc:language>nl</dc:language>
    <meta:user-defined meta:name="OVERHEID.EPSG28992/DC.spatial">106274 502859</meta:user-defined>
    <meta:user-defined meta:name="DC.title">Verleende vergunning activiteit openbare weg, plaatsen en exploiteren van tent/overkapping voor  café Cheers aan de Van Coevenhovenstraat      29/31, te Heemskerk.</meta:user-defined>
    <meta:user-defined meta:name="OVERHEID.PostcodeHuisnummer/OVERHEIDop.postcodeHuisnummer">1961NW 29</meta:user-defined>
    <meta:user-defined meta:name="OVERHEIDop.straatnaam">Van Coevenhovenstraat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838</meta:user-defined>
    <meta:user-defined meta:name="OVERHEIDop.GmbID/DC.identifier">gmb-2019-198838</meta:user-defined>
    <meta:user-defined meta:name="OVERHEIDop.versieInformatie"/>
  </office:meta>
</office:document-meta>
</file>