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kleine evenementen (buurtbbq en slipjach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zijn ingekomen:</text:p>
            <text:p text:style-name="common-al"/>
            <text:p text:style-name="common-al">-Buurtbarbecue op zaterdag 24 augustus 2019 van 16:00 uur tot 22:55 uur aan de Meidoornstraat;</text:p>
            <text:p text:style-name="common-al">-Slipjacht op zaterdag 5 oktober 2019 van 13:00 uur tot 16:30 uur over paden in Nuenense bossen en weilanden;</text:p>
            <text:p text:style-name="last-al">-Slipjacht op zaterdag 4 januari 2020 van 13:00 uur tot 16:30 uur over particuliere terreinen in Gerw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883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3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3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4857, 2019.14858 en 2019.14859</meta:user-defined>
    <dc:language>nl</dc:language>
    <meta:user-defined meta:name="OVERHEID.EPSG28992/DC.spatial">166227 387305</meta:user-defined>
    <meta:user-defined meta:name="OVERHEID.EPSG28992/DC.spatial">166227 387305</meta:user-defined>
    <meta:user-defined meta:name="DC.title">Meldingen kleine evenementen (buurtbbq en slipjachten)</meta:user-defined>
    <meta:user-defined meta:name="OVERHEID.PostcodeHuisnummer/OVERHEIDop.postcodeHuisnummer">5671GA 5</meta:user-defined>
    <meta:user-defined meta:name="OVERHEID.PostcodeHuisnummer/OVERHEIDop.postcodeHuisnummer">5671GA 5</meta:user-defined>
    <meta:user-defined meta:name="OVERHEIDop.straatnaam">Park</meta:user-defined>
    <meta:user-defined meta:name="OVERHEIDop.straatnaam">Park</meta:user-defined>
    <meta:user-defined meta:name="OVERHEIDop.woonplaats">Nuenen</meta:user-defined>
    <meta:user-defined meta:name="OVERHEIDop.woonplaats">Nuen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834</meta:user-defined>
    <meta:user-defined meta:name="OVERHEIDop.GmbID/DC.identifier">gmb-2019-198834</meta:user-defined>
    <meta:user-defined meta:name="OVERHEIDop.versieInformatie"/>
  </office:meta>
</office:document-meta>
</file>