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06, 2019-06788, plaatsen dakkapel achterzijde, ontheffing handelen in strijd met regels ruimtelijke ordening, verzonden 6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2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2 488241</meta:user-defined>
    <meta:user-defined meta:name="DC.title">Haarlem, verleende omgevingsvergunning Leidsestraat 106, 2019-06788, plaatsen dakkapel achterzijde, ontheffing handelen in strijd met regels ruimtelijke ordening, verzonden 6 augustus 2019  Het college van B en W heeft de bovenstaande omgevingsvergunning op grond van de Wabo verleend.</meta:user-defined>
    <meta:user-defined meta:name="OVERHEID.PostcodeHuisnummer/OVERHEIDop.postcodeHuisnummer">2013XP 106</meta:user-defined>
    <meta:user-defined meta:name="OVERHEIDop.straatnaam">Leidse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826</meta:user-defined>
    <meta:user-defined meta:name="OVERHEIDop.GmbID/DC.identifier">gmb-2019-198826</meta:user-defined>
    <meta:user-defined meta:name="OVERHEIDop.versieInformatie"/>
  </office:meta>
</office:document-meta>
</file>