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vervangen van het dak inclusief sporen, dakbeschot en dakpannen op de locatie 't Zaaibroek 3 in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't Zaaibroek 3 in Hall</text:p>
            <text:p text:style-name="common-al">Voor: het vervangen van het dak inclusief sporen, dakbeschot en dakpannen</text:p>
            <text:p text:style-name="common-al">Activiteit(en): Bouwen</text:p>
            <text:p text:style-name="common-al">Registratienummer: SXO-2019-0535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882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79 455296</meta:user-defined>
    <meta:user-defined meta:name="DC.title">Gemeente Brummen - Ingetrokken aanvraag reguliere omgevingsvergunning, het vervangen van het dak inclusief sporen, dakbeschot en dakpannen op de locatie 't Zaaibroek 3 in Hall</meta:user-defined>
    <meta:user-defined meta:name="OVERHEID.PostcodeHuisnummer/OVERHEIDop.postcodeHuisnummer">6964BP 3</meta:user-defined>
    <meta:user-defined meta:name="OVERHEIDop.straatnaam">'t Zaaibroek</meta:user-defined>
    <meta:user-defined meta:name="OVERHEIDop.woonplaats">Hall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824</meta:user-defined>
    <meta:user-defined meta:name="OVERHEIDop.GmbID/DC.identifier">gmb-2019-198824</meta:user-defined>
    <meta:user-defined meta:name="OVERHEIDop.versieInformatie"/>
  </office:meta>
</office:document-meta>
</file>