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319 Mosselparty d.d. 11 september 2019, Caterplein op de terrassen van Hoofdstraat 190 t/m 204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mosselparty   </text:p>
            <text:p text:style-name="tussenkopcur">Datum vergunning:  6 augustus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82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8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04 470009</meta:user-defined>
    <meta:user-defined meta:name="DC.title">Verleende evenementenvergunning:  19/63319 Mosselparty d.d. 11 september 2019, Caterplein op de terrassen van Hoofdstraat 190 t/m 204 in Apeldoorn</meta:user-defined>
    <meta:user-defined meta:name="OVERHEID.PostcodeHuisnummer/OVERHEIDop.postcodeHuisnummer">7311BD 190</meta:user-defined>
    <meta:user-defined meta:name="OVERHEIDop.straatnaam">Hoofdstraat</meta:user-defined>
    <meta:user-defined meta:name="OVERHEIDop.woonplaats">Apeldoor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820</meta:user-defined>
    <meta:user-defined meta:name="OVERHEIDop.GmbID/DC.identifier">gmb-2019-198820</meta:user-defined>
    <meta:user-defined meta:name="OVERHEIDop.versieInformatie"/>
  </office:meta>
</office:document-meta>
</file>