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antpoorterstraat 29 ZW, 2019-04913, plaatsen balkonhek uitbouw, ontheffing handelen in strijd met regels ruimtelijke ordening, verzonden 6 augustus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819</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19</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19</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68 489558</meta:user-defined>
    <meta:user-defined meta:name="DC.title">Haarlem, verleende omgevingsvergunning Santpoorterstraat 29 ZW, 2019-04913, plaatsen balkonhek uitbouw, ontheffing handelen in strijd met regels ruimtelijke ordening, verzonden 6 augustus 2019  Het college van B en W heeft de bovenstaande omgevingsvergunning op grond van de Wabo verleend.</meta:user-defined>
    <meta:user-defined meta:name="OVERHEID.PostcodeHuisnummer/OVERHEIDop.postcodeHuisnummer">2023DA 29 zw</meta:user-defined>
    <meta:user-defined meta:name="OVERHEIDop.straatnaam">Santpoorterstraat</meta:user-defined>
    <meta:user-defined meta:name="OVERHEIDop.woonplaats">Haarlem</meta:user-defined>
    <meta:user-defined meta:name="DCTERMS.W3CDTF/DCTERMS.available">2019-08-09</meta:user-defined>
    <meta:user-defined meta:name="DCTERMS.W3CDTF/OVERHEIDop.jaargang">2019</meta:user-defined>
    <meta:user-defined meta:name="OVERHEIDop.publicationIssue">198819</meta:user-defined>
    <meta:user-defined meta:name="OVERHEIDop.GmbID/DC.identifier">gmb-2019-198819</meta:user-defined>
    <meta:user-defined meta:name="OVERHEIDop.versieInformatie"/>
  </office:meta>
</office:document-meta>
</file>