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84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29 voor een omgevingsvergunning op locatie Buorren 84 in Tzummarum. De vergunning is toegekend. Het besluit betreft het realiseren van een aanbouw aan een woning. Het besluit is verzonden op 6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81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1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1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61 583341</meta:user-defined>
    <meta:user-defined meta:name="DC.title">Kennisgeving besluit op aanvraag omgevingsvergunning Buorren 84 in Tzummarum</meta:user-defined>
    <meta:user-defined meta:name="OVERHEID.PostcodeHuisnummer/OVERHEIDop.postcodeHuisnummer">8851EP 84</meta:user-defined>
    <meta:user-defined meta:name="OVERHEIDop.straatnaam">Buorren|r:N393</meta:user-defined>
    <meta:user-defined meta:name="OVERHEIDop.woonplaats">Tzummar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11</meta:user-defined>
    <meta:user-defined meta:name="OVERHEIDop.GmbID/DC.identifier">gmb-2019-198811</meta:user-defined>
    <meta:user-defined meta:name="OVERHEIDop.versieInformatie"/>
  </office:meta>
</office:document-meta>
</file>