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ijmweg 1, 1435 DE  Rijsenhout, Schenkeveld Exploitatie Prima4A B.V., realiseren van een tijdelijke vloeibare CO2 tank, datum verlengingsbesluit: 05-08-2019, zaak 8989784, OLO-4414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81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82 475174</meta:user-defined>
    <meta:user-defined meta:name="DC.title">Verlenging beslistermijn aanvraag omgevingsvergunning, Tijmweg 1, 1435 DE  Rijsenhout, Schenkeveld Exploitatie Prima4A B.V., realiseren van een tijdelijke vloeibare CO2 tank, datum verlengingsbesluit: 05-08-2019, zaak 8989784, OLO-4414717.</meta:user-defined>
    <meta:user-defined meta:name="OVERHEID.PostcodeHuisnummer/OVERHEIDop.postcodeHuisnummer">1435DE 1</meta:user-defined>
    <meta:user-defined meta:name="OVERHEIDop.straatnaam">Tijmweg</meta:user-defined>
    <meta:user-defined meta:name="OVERHEIDop.woonplaats">Rijsenhou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10</meta:user-defined>
    <meta:user-defined meta:name="OVERHEIDop.GmbID/DC.identifier">gmb-2019-198810</meta:user-defined>
    <meta:user-defined meta:name="OVERHEIDop.versieInformatie"/>
  </office:meta>
</office:document-meta>
</file>