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office:automatic-styles>
  <office:body>
    <office:text>
      <text:p text:style-name="new_page_staatscourant"/>
      <text:p text:style-name="single-kop-titel">Regeling Nevenwerkzaamhe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 </text:p>
              <text:p text:style-name="al">Deze regeling geldt voor de Gemeente Boxmeer en de Gemeente Sint Anthonis.</text:p>
              <text:p text:style-name="al">
              <text:span text:style-name="nadrukvet">Inhoudsopgave</text:span>
            </text:p>
              <text:list text:style-name="id1-3-2-2-1-2-4">
                <text:list-item text:style-override="id1-3-2-2-1-2-4-1">
                  <text:number>•</text:number>
                  <text:p text:style-name="al">Artikel 1 Begripsbepaling</text:p>
                </text:list-item>
                <text:list-item text:style-override="id1-3-2-2-1-2-4-2">
                  <text:number>•</text:number>
                  <text:p text:style-name="al">Artikel 2 Nevenwerkzaamheden</text:p>
                </text:list-item>
                <text:list-item text:style-override="id1-3-2-2-1-2-4-3">
                  <text:number>•</text:number>
                  <text:p text:style-name="al">Artikel 3 Openbaarmaking nevenfuncties</text:p>
                </text:list-item>
                <text:list-item text:style-override="id1-3-2-2-1-2-4-4">
                  <text:number>•</text:number>
                  <text:p text:style-name="al">Artikel 4 Registratie en openbaarmaking</text:p>
                </text:list-item>
                <text:list-item text:style-override="id1-3-2-2-1-2-4-5">
                  <text:number>•</text:number>
                  <text:p text:style-name="al">Artikel 5 Besluit werkgever</text:p>
                </text:list-item>
                <text:list-item text:style-override="id1-3-2-2-1-2-4-6">
                  <text:number>•</text:number>
                  <text:p text:style-name="al">Artikel 6 Onvoorziene gevallen</text:p>
                </text:list-item>
                <text:list-item text:style-override="id1-3-2-2-1-2-4-7">
                  <text:number>•</text:number>
                  <text:p text:style-name="al">Artikel 7 Inwerkingtreding</text:p>
                </text:list-item>
              </text:list>
              <text:p text:style-name="al"/>
              <text:list text:style-name="id1-3-2-2-1-2-6">
                <text:list-item text:style-override="id1-3-2-2-1-2-6-1">
                  <text:number>•</text:number>
                  <text:p text:style-name="al">Bijlage: Formulier opgave nevenwerkzaamheden</text:p>
                </text:list-item>
              </text:list>
              <text:p text:style-name="al"/>
              <text:p text:style-name="al">
              <text:span text:style-name="nadrukvet">Artikel 1 Begripsbepaling</text:span>
            </text:p>
              <text:p text:style-name="al">Voor de toepassing van deze regeling wordt verstaan onder:</text:p>
              <text:list text:style-name="id1-3-2-2-1-2-10">
                <text:list-item text:style-override="id1-3-2-2-1-2-10-1">
                  <text:number>a.</text:number>
                  <text:p text:style-name="al">
                  <text:span text:style-name="nadrukvet">Medewerker:</text:span>
                </text:p>
                  <text:p text:style-name="al">De werknemer met een aanstelling of arbeidsovereenkomst naar Burgerlijk Recht op grond van artikel 1:1 lid 1 sub a van de CAR-UWO en de personen die anderszins in dienst van de gemeente werkzaamheden verrichten.</text:p>
                </text:list-item>
                <text:list-item text:style-override="id1-3-2-2-1-2-10-2">
                  <text:number>b.</text:number>
                  <text:p text:style-name="al">
                  <text:span text:style-name="nadrukvet">Nevenwerkzaamheden:</text:span>
                </text:p>
                  <text:p text:style-name="al">Alle al dan niet betaalde werkzaamheden die de medewerker buiten zijn functie bij de gemeente voor zichzelf of voor derden verricht. </text:p>
                </text:list-item>
                <text:list-item text:style-override="id1-3-2-2-1-2-10-3">
                  <text:number>c.</text:number>
                  <text:p text:style-name="al">
                  <text:span text:style-name="nadrukvet">Registratie:</text:span>
                </text:p>
                  <text:p text:style-name="al">De registratie van nevenwerkzaamheden zoals bedoeld in artikel 15:1e lid 2 CAR-UWO.</text:p>
                </text:list-item>
              </text:list>
              <text:p text:style-name="al"/>
              <text:p text:style-name="al">
              <text:span text:style-name="nadrukvet">Artikel 2 Nevenwerkzaamheden</text:span>
            </text:p>
              <text:p text:style-name="al">
              <text:span text:style-name="nadrukvet">Lid 1</text:span>
            </text:p>
              <text:p text:style-name="al">Het is de medewerker overeenkomstig artikel 15:1e lid 3 CAR-UWO verboden nevenwerkzaamheden te verrichten, waardoor de goede vervulling van de functie of de goede functionering van de openbare dienst niet in redelijkheid zou zijn verzekerd.</text:p>
              <text:p text:style-name="al">
              <text:span text:style-name="nadrukvet">Lid 2</text:span>
            </text:p>
              <text:p text:style-name="al">De medewerker maakt melding van de nevenwerkzaamheden (of de beëindiging daarvan) op grond van artikel 15:1e, lid 1 van de CAR-UWO via “Mijn P&amp;O”. Een nieuwe medewerker maakt, middels het ontvangen formulier “Melding nevenwerkzaamheden” melding van eventuele nevenwerkzaamheden. </text:p>
              <text:p text:style-name="al">
              <text:span text:style-name="nadrukvet">Lid 3</text:span>
            </text:p>
              <text:p text:style-name="al">De medewerker is verplicht om zich te houden aan de Arbeidstijdenwet en het Arbeidstijdenbesluit. In deze wetten zijn bepalingen opgenomen over het maximale aantal werkuren per dag en per week. Tevens zijn er regels vastgesteld over verplichte rusttijden. </text:p>
              <text:p text:style-name="al">
              <text:span text:style-name="nadrukvet">Artikel 3 Openbaarmaking nevenfuncties</text:span>
            </text:p>
              <text:p text:style-name="al">
              <text:span text:style-name="nadrukvet">Lid 1</text:span>
            </text:p>
              <text:p text:style-name="al">Van medewerkers werkzaam in de volgende functie worden de nevenwerkzaamheden openbaar gemaakt:</text:p>
              <text:list text:style-name="id1-3-2-2-1-2-22">
                <text:list-item text:style-override="id1-3-2-2-1-2-22-1">
                  <text:number>•</text:number>
                  <text:p text:style-name="al"> Gemeentesecretaris/algemeen directeur</text:p>
                </text:list-item>
                <text:list-item text:style-override="id1-3-2-2-1-2-22-2">
                  <text:number>•</text:number>
                  <text:p text:style-name="al"> Sectorhoofden</text:p>
                </text:list-item>
                <text:list-item text:style-override="id1-3-2-2-1-2-22-3">
                  <text:number>•</text:number>
                  <text:p text:style-name="al"> Leidinggevenden</text:p>
                </text:list-item>
              </text:list>
              <text:p text:style-name="al"/>
              <text:p text:style-name="al">De gemeentesecretaris kan bij separaat besluit bepalen dat de nevenwerkzaamheden van andere ambtenaren die integriteitsgevoelige functies vervullen eveneens openbaar worden gemaakt.</text:p>
              <text:p text:style-name="al">
              <text:span text:style-name="nadrukvet">Lid 2</text:span>
            </text:p>
              <text:p text:style-name="al">De volgende gegevens worden openbaar gemaakt:</text:p>
              <text:list text:style-name="id1-3-2-2-1-2-27">
                <text:list-item text:style-override="id1-3-2-2-1-2-27-1">
                  <text:number>•</text:number>
                  <text:p text:style-name="al"> de hoofdfunctie van de medewerker</text:p>
                </text:list-item>
                <text:list-item text:style-override="id1-3-2-2-1-2-27-2">
                  <text:number>•</text:number>
                  <text:p text:style-name="al"> de nevenwerkzaamheden en de organisatie waarbinnen deze verricht worden</text:p>
                </text:list-item>
                <text:list-item text:style-override="id1-3-2-2-1-2-27-3">
                  <text:number>•</text:number>
                  <text:p text:style-name="al"> de eventuele aan het uitoefenen van de nevenwerkzaamheden gestelde beperkingen of voorwaarden</text:p>
                </text:list-item>
                <text:list-item text:style-override="id1-3-2-2-1-2-27-4">
                  <text:number>•</text:number>
                  <text:p text:style-name="al"> de ingangsdatum van de nevenwerkzaamheden</text:p>
                </text:list-item>
              </text:list>
              <text:p text:style-name="al"/>
              <text:p text:style-name="al">
              <text:span text:style-name="nadrukvet">Lid 3</text:span>
            </text:p>
              <text:p text:style-name="al">De volgende gegevens worden in ieder geval niet openbaar gemaakt: </text:p>
              <text:p text:style-name="al">Persoonsnaam van de medewerker. </text:p>
              <text:p text:style-name="al">
              <text:span text:style-name="nadrukvet">Lid 4</text:span>
            </text:p>
              <text:p text:style-name="al">De nevenwerkzaamheden worden openbaar gemaakt door ter inzage legging in het gemeentehuis en door plaatsing in het register nevenwerkzaamheden op de website van de gemeente.</text:p>
              <text:p text:style-name="al">
              <text:span text:style-name="nadrukvet">Artikel 4 Registratie en openbaarmaking</text:span>
            </text:p>
              <text:p text:style-name="al">De registratie van nevenwerkzaamheden vindt plaats door opname in het personeelsinformatiesysteem.</text:p>
              <text:p text:style-name="al">Jaarlijks worden de medewerkers via Intranet verzocht om de gegevens te controleren en indien van toepassing wijzigingen door te geven.</text:p>
              <text:p text:style-name="al">
              <text:span text:style-name="nadrukvet">Artikel 5 Besluit werkgeve</text:span>
              <text:span text:style-name="nadrukvet">r</text:span>
            </text:p>
              <text:p text:style-name="al">
              <text:span text:style-name="nadrukvet">Lid 1</text:span>
            </text:p>
              <text:p text:style-name="al">Indien de werkgever van mening is dat de geregistreerde nevenwerkzaamheden in strijd zijn met artikel 15:1e CAR-UWO ontvangt de medewerker een gemotiveerd besluit over een verbod op deze nevenwerkzaamheden.</text:p>
              <text:p text:style-name="al">
              <text:span text:style-name="nadrukvet">Lid 2</text:span>
            </text:p>
              <text:p text:style-name="al">De medewerker beëindigt na een besluit zoals genoemd in lid 1 met onmiddellijke ingang de nevenwerkzaamheden.</text:p>
              <text:p text:style-name="al">
              <text:span text:style-name="nadrukvet">Lid 3</text:span>
            </text:p>
              <text:p text:style-name="al">De werkgever kan de nevenwerkzaamheden alleen verbieden indien door het verrichten van de werkzaamheden of het uitoefenen van het bedrijf de goede vervulling van de functie of de goede functionering van de openbare dienst, voor zover deze in verband staat met de functievervulling, niet in redelijkheid is verzekerd.</text:p>
              <text:p text:style-name="al">
              <text:span text:style-name="nadrukvet">Lid 4</text:span>
            </text:p>
              <text:p text:style-name="al">De werkgever kan in plaats van het gestelde in lid 1 nadere afspraken maken met de medewerker of beperkingen opleggen aan de medewerker, zodanig dat de mogelijkheid van belangenverstrengeling zich niet meer voordoet.</text:p>
              <text:p text:style-name="al">
              <text:span text:style-name="nadrukvet">Lid 5</text:span>
            </text:p>
              <text:p text:style-name="al">Bij voortzetting van verboden nevenwerkzaamheden kan een disciplinaire straf worden opgelegd, op grond van hoofdstuk 16 van de CAR-UWO.</text:p>
              <text:p text:style-name="al">
              <text:span text:style-name="nadrukvet">Artik</text:span>
              <text:span text:style-name="nadrukvet">el 6 Onvoorziene gevallen</text:span>
            </text:p>
              <text:p text:style-name="al">In gevallen waarin deze regeling niet of niet in redelijkheid voorziet, kan de werkgever een bijzondere voorziening treffen. </text:p>
              <text:p text:style-name="al">
              <text:span text:style-name="nadrukvet">Artikel 7 Inwerkingtreding</text:span>
            </text:p>
              <text:p text:style-name="al">
              <text:span text:style-name="nadrukvet">Lid 1</text:span>
            </text:p>
              <text:p text:style-name="al">Deze regeling kan worden aangehaald als de “ Regeling nevenwerkzaamheden gemeenten Sint Anthonis en Boxmeer”.</text:p>
              <text:p text:style-name="al">
              <text:span text:style-name="nadrukvet">Lid 2</text:span>
            </text:p>
              <text:p text:style-name="al">Deze regeling treedt in werking met ingang van 21 november 2018.</text:p>
              <text:p text:style-name="al">
              <text:span text:style-name="nadrukvet">Lid 3</text:span>
            </text:p>
              <text:p text:style-name="al">Vanaf de inwerkingtredingdatum van deze regeling vervalt de regeling “Procedure melding en registratie nevenfuncties ambtenaren d.d. 27 juli 2004” van de gemeente Boxmeer en “Opgave van financiële belangen en nevenfuncties als bedoeld in de Gedragscode ambtelijke integriteit” vastgesteld door het college van Sint Anthonis d.d. 2-11-2004.</text:p>
              <text:p text:style-name="al">
              <text:span text:style-name="nadrukvet">Bijlage: Formulier opgave nevenwerkzaamheden</text:span>
            </text:p>
              <text:p text:style-name="al">Formulier opgave nevenwerkzaamhe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9879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9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9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TaxonomieBeleidsagenda/OVERHEID.category">Bestuur | Organisatie en beleid</meta:user-defined>
    <meta:user-defined meta:name="DC.source">artikel 160 van de Gemeentewet]|[1.0:c:BWBR0005416&amp;artikel=160&amp;g=2019-01-01</meta:user-defined>
    <meta:user-defined meta:name="DCTERMS.alternative">Regeling Nevenwerkzaamheden</meta:user-defined>
    <dc:language>nl</dc:language>
    <meta:user-defined meta:name="OVERHEID.Gemeente/DC.spatial">Boxmeer</meta:user-defined>
    <meta:user-defined meta:name="DC.title">Regeling Nevenwerkzaamheden</meta:user-defined>
    <meta:user-defined meta:name="DCTERMS.W3CDTF/DCTERMS.available">2019-08-08</meta:user-defined>
    <meta:user-defined meta:name="DCTERMS.W3CDTF/OVERHEIDop.jaargang">2019</meta:user-defined>
    <meta:user-defined meta:name="OVERHEIDop.publicationIssue">198793</meta:user-defined>
    <meta:user-defined meta:name="OVERHEIDop.betreftRegeling">CVDR626987_1</meta:user-defined>
    <meta:user-defined meta:name="OVERHEIDop.GmbID/DC.identifier">gmb-2019-198793</meta:user-defined>
    <meta:user-defined meta:name="xs:date/OVERHEIDop.startdatum">2019-11-21</meta:user-defined>
    <meta:user-defined meta:name="OVERHEIDop.versieInformatie"/>
  </office:meta>
</office:document-meta>
</file>