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tmundstraat 18 te Nieuw-Vossemeer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bben wij een aanvraag van een omgevingsvergunning activiteit ‘bouwen’,  ontvangen voor het vervangen handelsreclame GSN Nieuw-Vossemeer, Dortmundstraat 18, 4681 AV  Nieuw-Vossemeer. Deze aanvraag is geregistreerd onder nummer ZK1900359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879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596</meta:user-defined>
    <dc:language>nl</dc:language>
    <meta:user-defined meta:name="OVERHEID.EPSG28992/DC.spatial">74053 400652</meta:user-defined>
    <meta:user-defined meta:name="DC.title">Aanvraag omgevingsvergunning Dortmundstraat 18 te Nieuw-Vossemeer</meta:user-defined>
    <meta:user-defined meta:name="OVERHEID.PostcodeHuisnummer/OVERHEIDop.postcodeHuisnummer">4681AV</meta:user-defined>
    <meta:user-defined meta:name="OVERHEIDop.straatnaam">Dortmundstraat</meta:user-defined>
    <meta:user-defined meta:name="OVERHEIDop.woonplaats">Nieuw-Vosse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90</meta:user-defined>
    <meta:user-defined meta:name="OVERHEIDop.GmbID/DC.identifier">gmb-2019-198790</meta:user-defined>
    <meta:user-defined meta:name="OVERHEIDop.versieInformatie"/>
  </office:meta>
</office:document-meta>
</file>