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: Delft | tijdelijke onttrekken en de lozing van grondwater | Van Foreestweg 2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CJ | Van Foreestweg 2A | het tijdelijke onttrekken en de lozing van grondwater | datum ingediend: 31-07-2019</text:p>
            <text:p text:style-name="common-al"/>
            <text:p text:style-name="common-al"> </text:p>
            <text:p text:style-name="last-al">
            <text:span text:style-name="nadrukvet">Bezwaar en beroep </text:span>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78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8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8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859 447707</meta:user-defined>
    <meta:user-defined meta:name="DC.title">Melding lozing: Delft | tijdelijke onttrekken en de lozing van grondwater | Van Foreestweg 2A</meta:user-defined>
    <meta:user-defined meta:name="OVERHEID.PostcodeHuisnummer/OVERHEIDop.postcodeHuisnummer">2614CJ 12</meta:user-defined>
    <meta:user-defined meta:name="OVERHEIDop.straatnaam">Van Foreestweg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86</meta:user-defined>
    <meta:user-defined meta:name="OVERHEIDop.GmbID/DC.identifier">gmb-2019-198786</meta:user-defined>
    <meta:user-defined meta:name="OVERHEIDop.versieInformatie"/>
  </office:meta>
</office:document-meta>
</file>