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: Delft |   melding buiten inrichtingen lozen in de bodem of riolering   Abtswoudse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L | Abtswoudseweg 6 | melding buiten inrichtingen lozen in de bodem of riolering | datum ingediend: 01-08-2019</text:p>
            <text:p text:style-name="common-al"/>
            <text:p text:style-name="last-al">
            <text:span text:style-name="nadrukvet">Bezwaar en beroep </text:span>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78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605 446379</meta:user-defined>
    <meta:user-defined meta:name="DC.title">Melding lozing: Delft |   melding buiten inrichtingen lozen in de bodem of riolering   Abtswoudseweg 6</meta:user-defined>
    <meta:user-defined meta:name="OVERHEID.PostcodeHuisnummer/OVERHEIDop.postcodeHuisnummer">2627AL 4a</meta:user-defined>
    <meta:user-defined meta:name="OVERHEIDop.straatnaam">Abtswoudseweg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81</meta:user-defined>
    <meta:user-defined meta:name="OVERHEIDop.GmbID/DC.identifier">gmb-2019-198781</meta:user-defined>
    <meta:user-defined meta:name="OVERHEIDop.versieInformatie"/>
  </office:meta>
</office:document-meta>
</file>