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Oranje Vereniging Kesteren voor onthulling gedenkteken “Vliegers in het Vuur”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1 juli 2019</text:p>
            <text:p text:style-name="common-al">voor Stichting Oranje Vereniging Kesteren voor onthulling gedenkteken “Vliegers in het Vuur” op 20 september 2019 tussen 14.00-16.00 uur op de locatie Parallelweg (nabij de Lingebrug) te Opheusden. Traject Bomenlaan, Pijenkampse Veldweg en Parallelweg wordt tijdens de herdenking afgesloten voor het verkeer van de rotonde TCO (Dodewaardsestraat) tot en met de spoorwegovergang met de Smachtkamp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8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0697 437765</meta:user-defined>
    <meta:user-defined meta:name="DC.title">Verleende vergunning APV en Bijzondere Wetten: Stichting Oranje Vereniging Kesteren voor onthulling gedenkteken “Vliegers in het Vuur”</meta:user-defined>
    <meta:user-defined meta:name="OVERHEID.PostcodeHuisnummer/OVERHEIDop.postcodeHuisnummer">4043KG 29</meta:user-defined>
    <meta:user-defined meta:name="OVERHEIDop.straatnaam">Parallelweg</meta:user-defined>
    <meta:user-defined meta:name="OVERHEIDop.woonplaats">Opheusden</meta:user-defined>
    <meta:user-defined meta:name="DCTERMS.W3CDTF/DCTERMS.available">2019-08-09</meta:user-defined>
    <meta:user-defined meta:name="DCTERMS.W3CDTF/OVERHEIDop.jaargang">2019</meta:user-defined>
    <meta:user-defined meta:name="OVERHEIDop.publicationIssue">198780</meta:user-defined>
    <meta:user-defined meta:name="OVERHEIDop.GmbID/DC.identifier">gmb-2019-198780</meta:user-defined>
    <meta:user-defined meta:name="OVERHEIDop.versieInformatie"/>
  </office:meta>
</office:document-meta>
</file>