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ommissie Rommelmarkt IJzendoorn voor organiseren Najaars- en Rommelmarkt 2019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30 juli 2019</text:p>
            <text:p text:style-name="common-al">voor Commissie Rommelmarkt IJzendoorn voor organiseren Najaars- en Rommelmarkt 2019 met Rad van Fortuin op 28 september 2019 van 11.00-16.00 uur op de locatie Dorps-, Slot-, Gasthuis-, Cockenhof- en Smidstraat te IJzendoorn. Er worden aankondigingsborden geplaatst vanaf 7 september 2019. Genoemd traject wordt afgesloten voor doorgaande verkeer, parkeerverboden en éénrichtingsverkeer worden ingesteld (APV artikel 2.10.A en 2.25, Evenementenbeleidsregels, Beleidsregel Tijdelijke Reclame, artikel 35 Drank en Horecawet en artikel 7d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877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7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7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4970 435307</meta:user-defined>
    <meta:user-defined meta:name="DC.title">Verleende vergunning APV en Bijzondere Wetten: Commissie Rommelmarkt IJzendoorn voor organiseren Najaars- en Rommelmarkt 2019</meta:user-defined>
    <meta:user-defined meta:name="OVERHEID.PostcodeHuisnummer/OVERHEIDop.postcodeHuisnummer">4053HM 37</meta:user-defined>
    <meta:user-defined meta:name="OVERHEIDop.straatnaam">Dorpsstraat</meta:user-defined>
    <meta:user-defined meta:name="OVERHEIDop.woonplaats">IJzendoorn</meta:user-defined>
    <meta:user-defined meta:name="DCTERMS.W3CDTF/DCTERMS.available">2019-08-09</meta:user-defined>
    <meta:user-defined meta:name="DCTERMS.W3CDTF/OVERHEIDop.jaargang">2019</meta:user-defined>
    <meta:user-defined meta:name="OVERHEIDop.publicationIssue">198773</meta:user-defined>
    <meta:user-defined meta:name="OVERHEIDop.GmbID/DC.identifier">gmb-2019-198773</meta:user-defined>
    <meta:user-defined meta:name="OVERHEIDop.versieInformatie"/>
  </office:meta>
</office:document-meta>
</file>