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chteld, Biezenburgseweg 2,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iezenburgseweg 2, 4054 MB, Echteld, herbouwen woning. Beslistermijn verlengd tot 24-0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6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0274 435113</meta:user-defined>
    <meta:user-defined meta:name="DC.title">Verlenging beslistermijn Echteld, Biezenburgseweg 2, herbouwen woning</meta:user-defined>
    <meta:user-defined meta:name="OVERHEID.PostcodeHuisnummer/OVERHEIDop.postcodeHuisnummer">4054MB 2</meta:user-defined>
    <meta:user-defined meta:name="OVERHEIDop.straatnaam">Biezenburgseweg</meta:user-defined>
    <meta:user-defined meta:name="OVERHEIDop.woonplaats">Echtel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69</meta:user-defined>
    <meta:user-defined meta:name="OVERHEIDop.GmbID/DC.identifier">gmb-2019-198769</meta:user-defined>
    <meta:user-defined meta:name="OVERHEIDop.versieInformatie"/>
  </office:meta>
</office:document-meta>
</file>