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Appelenburgseveldweg 2, uitbreiden rioolzuiv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Appelenburgseveldweg 2, 6669 CX, Dodewaard, uitbreiden rioolzuivering. Beslistermijn verlengd tot 10-0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876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6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6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2012 436858</meta:user-defined>
    <meta:user-defined meta:name="DC.title">Verlenging beslistermijn Dodewaard, Appelenburgseveldweg 2, uitbreiden rioolzuivering</meta:user-defined>
    <meta:user-defined meta:name="OVERHEID.PostcodeHuisnummer/OVERHEIDop.postcodeHuisnummer">6669CX 2</meta:user-defined>
    <meta:user-defined meta:name="OVERHEIDop.straatnaam">Appelenburgseveldweg</meta:user-defined>
    <meta:user-defined meta:name="OVERHEIDop.woonplaats">Dodewaar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767</meta:user-defined>
    <meta:user-defined meta:name="OVERHEIDop.GmbID/DC.identifier">gmb-2019-198767</meta:user-defined>
    <meta:user-defined meta:name="OVERHEIDop.versieInformatie"/>
  </office:meta>
</office:document-meta>
</file>