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aanbouw aan de zijgevel, Courtine 1, 4207 G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Courtine 1, 4207 GA</text:span> (verzonden 17/1 '19) </text:p>
            <text:p text:style-name="common-al">het realiseren van een aanbouw aan de zijgevel,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7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anbouw aan de zijgevel, Courtine 1, 4207 G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76</meta:user-defined>
    <meta:user-defined meta:name="OVERHEIDop.GmbID/DC.identifier">gmb-2019-19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GA 1</meta:user-defined>
    <meta:user-defined meta:name="OVERHEIDop.woonplaats">Gorinchem</meta:user-defined>
    <meta:user-defined meta:name="OVERHEIDop.straatnaam">Courtin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281 427388</meta:user-defined>
    <meta:user-defined meta:name="OVERHEIDop.versieInformatie"/>
  </office:meta>
</office:document-meta>
</file>