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5 juli 2019, <text:span text:style-name="nadrukvet">Centrum,</text:span> Internationaal Shanty en Seasong Festival op 8 september 2019 (19536-2019)</text:p>
            <text:p text:style-name="common-al">22 juli 2019, <text:span text:style-name="nadrukvet">Hoofdstraat 18 (Rensenpark),</text:span> Emmemorium op 9 februari 2020 (76975-2019)</text:p>
            <text:p text:style-name="common-al">29 juli 2019, <text:span text:style-name="nadrukvet">Phileas Foggstraat 65 (start en eindpunt),</text:span> Happy Smile Family toertocht op 14 september 2019 (197073-2019)</text:p>
            <text:p text:style-name="common-al">
            <text:span text:style-name="nadrukvet">ZWARTEMEER</text:span>
          </text:p>
            <text:p text:style-name="common-al">29 juli 2019, <text:span text:style-name="nadrukvet">Eemslandweg t.h.v. café De Nachdwacht,</text:span> Beachvolleybaltoernooi op 8 september 2019 (19396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15 534223</meta:user-defined>
    <meta:user-defined meta:name="OVERHEID.EPSG28992/DC.spatial">256759 534113</meta:user-defined>
    <meta:user-defined meta:name="OVERHEID.EPSG28992/DC.spatial">259997 530294</meta:user-defined>
    <meta:user-defined meta:name="OVERHEID.EPSG28992/DC.spatial">266844 527394</meta:user-defined>
    <meta:user-defined meta:name="DC.title">Evenementenvergunningen week 32</meta:user-defined>
    <meta:user-defined meta:name="OVERHEID.PostcodeHuisnummer/OVERHEIDop.postcodeHuisnummer">7811BA 68</meta:user-defined>
    <meta:user-defined meta:name="OVERHEID.PostcodeHuisnummer/OVERHEIDop.postcodeHuisnummer">7811EP 18</meta:user-defined>
    <meta:user-defined meta:name="OVERHEID.PostcodeHuisnummer/OVERHEIDop.postcodeHuisnummer">7825AL 65</meta:user-defined>
    <meta:user-defined meta:name="OVERHEID.PostcodeHuisnummer/OVERHEIDop.postcodeHuisnummer">7894AD 69</meta:user-defined>
    <meta:user-defined meta:name="OVERHEIDop.straatnaam">Marktplein</meta:user-defined>
    <meta:user-defined meta:name="OVERHEIDop.straatnaam">Hoofdstraat</meta:user-defined>
    <meta:user-defined meta:name="OVERHEIDop.straatnaam">Phileas Foggstraat</meta:user-defined>
    <meta:user-defined meta:name="OVERHEIDop.straatnaam">Eemsland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Zwarte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47</meta:user-defined>
    <meta:user-defined meta:name="OVERHEIDop.GmbID/DC.identifier">gmb-2019-198747</meta:user-defined>
    <meta:user-defined meta:name="OVERHEIDop.versieInformatie"/>
  </office:meta>
</office:document-meta>
</file>