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a Ritsema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oprichten van een woonhuis op locatie Coba Ritsemastraat nabij 1 in Hengelo. De aanvraag is geregistreerd onder zaaknummer O-2019-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74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19.34 477850.23</meta:user-defined>
    <meta:user-defined meta:name="DC.title">Kennisgeving ontvangst aanvraag omgevingsvergunning Coba Ritsemastraat nabij 1 in Hengelo</meta:user-defined>
    <meta:user-defined meta:name="OVERHEID.PostcodeHuisnummer/OVERHEIDop.postcodeHuisnummer">7556JE 191</meta:user-defined>
    <meta:user-defined meta:name="OVERHEIDop.straatnaam">H. Leefsmastraat</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98746</meta:user-defined>
    <meta:user-defined meta:name="OVERHEIDop.GmbID/DC.identifier">gmb-2019-198746</meta:user-defined>
    <meta:user-defined meta:name="OVERHEIDop.versieInformatie"/>
  </office:meta>
</office:document-meta>
</file>