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olenaerstraat 38, 2019-07022, plaatsen zonnepanelen platte dag, 5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741</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1</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741</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60 489944</meta:user-defined>
    <meta:user-defined meta:name="DC.title">Haarlem, ingekomen aanvraag omgevingsvergunning Molenaerstraat 38, 2019-07022, plaatsen zonnepanelen platte dag, 5 augustus 2019</meta:user-defined>
    <meta:user-defined meta:name="OVERHEID.PostcodeHuisnummer/OVERHEIDop.postcodeHuisnummer">2023EK 38</meta:user-defined>
    <meta:user-defined meta:name="OVERHEIDop.straatnaam">Molenaerstraa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8741</meta:user-defined>
    <meta:user-defined meta:name="OVERHEIDop.GmbID/DC.identifier">gmb-2019-198741</meta:user-defined>
    <meta:user-defined meta:name="OVERHEIDop.versieInformatie"/>
  </office:meta>
</office:document-meta>
</file>