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337 te Nijmegen: vervangen van gevelpanelen t.b.v. de brandveiligheid De Meiberg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vervangen van gevelpanelen t.b.v. de brandveiligheid De Meiberg Nijmegen (Meijhorst 733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57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7780B4-A250-40CA-AEA8-45743517F0EF" xlink:type="simple">http://www.nijmegen.nl/vergunningpagina/?guid=017780B4-A250-40CA-AEA8-45743517F0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7.18 424769.09</meta:user-defined>
    <meta:user-defined meta:name="DC.title">Meijhorst 7337 te Nijmegen: vervangen van gevelpanelen t.b.v. de brandveiligheid De Meiberg Nijmegen - omgevingsvergunning - Beslistermijn verlengd</meta:user-defined>
    <meta:user-defined meta:name="OVERHEID.PostcodeHuisnummer/OVERHEIDop.postcodeHuisnummer">6537EK 7301</meta:user-defined>
    <meta:user-defined meta:name="OVERHEIDop.straatnaam">Meijhorst|73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30</meta:user-defined>
    <meta:user-defined meta:name="OVERHEIDop.GmbID/DC.identifier">gmb-2019-198730</meta:user-defined>
    <meta:user-defined meta:name="OVERHEIDop.versieInformatie"/>
  </office:meta>
</office:document-meta>
</file>