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randscheiding afdeling 3 oo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nneweg 57, 4204 AA</text:span> (verzonden 23/1 '19) </text:p>
            <text:p text:style-name="common-al">het verbouwen van de brandscheiding afdeling 3 oost in het zieken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randscheiding afdeling 3 oo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73</meta:user-defined>
    <meta:user-defined meta:name="OVERHEIDop.GmbID/DC.identifier">gmb-2019-1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