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eerstraat 12 te Nijmegen: het verbouwen en uitbreiden van het Stedelijke Scholengemeenschap Nijme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9</text:p>
            <text:p text:style-name="common-al">
            <text:span text:style-name="nadrukvet">Omschrijving: </text:span>het verbouwen en uitbreiden van het Stedelijke Scholengemeenschap Nijmegen (IJsbeerstraat 12 te Nijmegen)</text:p>
            <text:p text:style-name="common-al">
            <text:span text:style-name="nadrukvet">Activiteiten: </text:span>Kappen; Bouwen; Afwijken Bestemmingsplan; </text:p>
            <text:p text:style-name="common-al">
            <text:span text:style-name="nadrukvet">Zaaknummer: </text:span>W.Z19.1047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0994FEB-9CE7-4E3B-8B17-D2CB0DA23EA3" xlink:type="simple">http://www.nijmegen.nl/vergunningpagina/?guid=80994FEB-9CE7-4E3B-8B17-D2CB0DA23E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72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2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2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72.29 426322.46</meta:user-defined>
    <meta:user-defined meta:name="DC.title">IJsbeerstraat 12 te Nijmegen: het verbouwen en uitbreiden van het Stedelijke Scholengemeenschap Nijmegen - omgevingsvergunning - Beslistermijn verlengd</meta:user-defined>
    <meta:user-defined meta:name="OVERHEID.PostcodeHuisnummer/OVERHEIDop.postcodeHuisnummer">6531PL 12</meta:user-defined>
    <meta:user-defined meta:name="OVERHEIDop.straatnaam">IJsbeerstraat</meta:user-defined>
    <meta:user-defined meta:name="OVERHEIDop.woonplaats">Nijme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728</meta:user-defined>
    <meta:user-defined meta:name="OVERHEIDop.GmbID/DC.identifier">gmb-2019-198728</meta:user-defined>
    <meta:user-defined meta:name="OVERHEIDop.versieInformatie"/>
  </office:meta>
</office:document-meta>
</file>