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gevelreclame en vlaggenmasten op de locatie Loenenseweg 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oenenseweg 3 in Eerbeek</text:p>
            <text:p text:style-name="common-al">Voor: het plaatsen van gevelreclame en vlaggenmasten</text:p>
            <text:p text:style-name="common-al">Activiteit(en): Bouwen van een bouwwerk</text:p>
            <text:p text:style-name="common-al">Registratienummer: SXO-2019-0450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87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192 457717</meta:user-defined>
    <meta:user-defined meta:name="DC.title">Gemeente Brummen - Ingetrokken aanvraag reguliere omgevingsvergunning, het plaatsen van gevelreclame en vlaggenmasten op de locatie Loenenseweg 3 in Eerbeek</meta:user-defined>
    <meta:user-defined meta:name="OVERHEID.PostcodeHuisnummer/OVERHEIDop.postcodeHuisnummer">6961CL 3</meta:user-defined>
    <meta:user-defined meta:name="OVERHEIDop.straatnaam">Loenenseweg</meta:user-defined>
    <meta:user-defined meta:name="OVERHEIDop.woonplaats">Eerbe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725</meta:user-defined>
    <meta:user-defined meta:name="OVERHEIDop.GmbID/DC.identifier">gmb-2019-198725</meta:user-defined>
    <meta:user-defined meta:name="OVERHEIDop.versieInformatie"/>
  </office:meta>
</office:document-meta>
</file>