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is ingevolge artikel 35 van de Drank- en Horecawet ontheffing verleend aan Stichting Tussen Pomp en toren ten aanzien van het verstrekken van zwakalcoholhoudende drank tijdens het evenement “Tussen pomp en toren” op het perceel Torenplein te Sint-Michielsgestel.</text:p>
            <text:p text:style-name="common-al">De ontheffing geldt op de volgende datums:</text:p>
            <text:p text:style-name="common-al">Vrijdag 1 maart 2019 t/m dinsdag 5 maart 2019</text:p>
            <text:p text:style-name="common-al"/>
            <text:p text:style-name="common-al">Tevens is ontheffing verleend ex art. 4 lid 3 van de Zondagswet.</text:p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72</meta:user-defined>
    <meta:user-defined meta:name="OVERHEIDop.GmbID/DC.identifier">gmb-2019-19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W 3</meta:user-defined>
    <meta:user-defined meta:name="OVERHEIDop.woonplaats">Sint-Michielsgestel</meta:user-defined>
    <meta:user-defined meta:name="OVERHEIDop.straatnaam">Toren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3 405504</meta:user-defined>
    <meta:user-defined meta:name="OVERHEIDop.versieInformatie"/>
  </office:meta>
</office:document-meta>
</file>