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woningomzettingsvergunning (Professor Cornelissenstraat 1 te Nijmegen)</text:p>
            <text:p text:style-name="common-al">
            <text:span text:style-name="nadrukvet">Activiteiten: </text:span>Huisvestingswet; </text:p>
            <text:p text:style-name="common-al">
            <text:span text:style-name="nadrukvet">Zaaknummer: </text:span>W.Z19.106803.01</text:p>
            <text:p text:style-name="common-al">
            <text:span text:style-name="nadrukvet">Product: </text:span>onttrekkingsvergunning</text:p>
            <text:p text:style-name="common-al">
            <text:span text:style-name="nadrukvet">Ontvangst: </text:span>0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F4F863-3929-4269-8AD5-40395D33BD72" xlink:type="simple">http://www.nijmegen.nl/vergunningpagina/?guid=1FF4F863-3929-4269-8AD5-40395D33BD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55.95 427388.79</meta:user-defined>
    <meta:user-defined meta:name="DC.title">Professor Cornelissenstraat 1 te Nijmegen: woningomzettingsvergunning - onttrekkingsvergunning - Aanvraag ontvangen</meta:user-defined>
    <meta:user-defined meta:name="OVERHEID.PostcodeHuisnummer/OVERHEIDop.postcodeHuisnummer">6524</meta:user-defined>
    <meta:user-defined meta:name="OVERHEIDop.straatnaam">Professor Cornelissen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06</meta:user-defined>
    <meta:user-defined meta:name="OVERHEIDop.GmbID/DC.identifier">gmb-2019-198706</meta:user-defined>
    <meta:user-defined meta:name="OVERHEIDop.versieInformatie"/>
  </office:meta>
</office:document-meta>
</file>