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24a te Nijmegen: Woningomzettingsvergunning 3 wooneenhede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Woningomzettingsvergunning 3 wooneenheden (Krayenhofflaan 24a te Nijmegen)</text:p>
            <text:p text:style-name="common-al">
            <text:span text:style-name="nadrukvet">Activiteiten: </text:span>Huisvestingswet; </text:p>
            <text:p text:style-name="common-al">
            <text:span text:style-name="nadrukvet">Zaaknummer: </text:span>W.Z19.106710.01</text:p>
            <text:p text:style-name="common-al">
            <text:span text:style-name="nadrukvet">Product: </text:span>onttrekkingsvergunning</text:p>
            <text:p text:style-name="common-al">
            <text:span text:style-name="nadrukvet">Ontvangst: </text:span>30-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B29F46-19E2-479A-9CCC-FA985C182063" xlink:type="simple">http://www.nijmegen.nl/vergunningpagina/?guid=1DB29F46-19E2-479A-9CCC-FA985C1820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0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0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0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2.44 428865.92</meta:user-defined>
    <meta:user-defined meta:name="DC.title">Krayenhofflaan 24a te Nijmegen: Woningomzettingsvergunning 3 wooneenheden - onttrekkingsvergunning - Aanvraag ontvangen</meta:user-defined>
    <meta:user-defined meta:name="OVERHEID.PostcodeHuisnummer/OVERHEIDop.postcodeHuisnummer">6541</meta:user-defined>
    <meta:user-defined meta:name="OVERHEIDop.straatnaam">Meerkoetplaats</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701</meta:user-defined>
    <meta:user-defined meta:name="OVERHEIDop.GmbID/DC.identifier">gmb-2019-198701</meta:user-defined>
    <meta:user-defined meta:name="OVERHEIDop.versieInformatie"/>
  </office:meta>
</office:document-meta>
</file>