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buiten behandeling stellen aanvraag omgevingsvergunning Kerkplein 2 en 4 in Kampen</text:p>
      <text:section text:name="zakelijke-mededeling_id1-3-2" text:style-name="zakelijke-mededeling">
        <text:section text:name="zakelijke-mededeling-tekst_id1-3-2-1" text:style-name="zakelijke-mededeling-tekst">
          <text:section text:name="tekst_id1-3-2-1-1" text:style-name="tekst">
            <text:p text:style-name="common-al">kappen van vier bomen</text:p>
            <text:p text:style-name="common-al">(verzenddatum 16 januari 2019, zaaknummer Z2018-00011744).</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9870</text:span><text:line-break/><text:date style:data-style-name="dag" text:fixed="true" text:date-value="2019-01-29"/><text:line-break/><text:date style:data-style-name="jaar" text:fixed="true" text:date-value="2019-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70</text:span><text:date style:data-style-name="nicedate" text:fixed="true" text:date-value="2019-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70</text:span><text:date style:data-style-name="nicedate" text:fixed="true" text:date-value="2019-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buiten behandeling stellen aanvraag omgevingsvergunning Kerkplein 2 en 4 in Kamp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9</meta:user-defined>
    <meta:user-defined meta:name="OVERHEIDop.publicationIssue">19870</meta:user-defined>
    <meta:user-defined meta:name="OVERHEIDop.GmbID/DC.identifier">gmb-2019-1987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76AM 2</meta:user-defined>
    <meta:user-defined meta:name="OVERHEIDop.woonplaats">Zalk</meta:user-defined>
    <meta:user-defined meta:name="OVERHEIDop.straatnaam">Kerkplein</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7269 503846</meta:user-defined>
    <meta:user-defined meta:name="OVERHEIDop.versieInformatie"/>
  </office:meta>
</office:document-meta>
</file>