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straat 17 te Nijmegen: Woningomzettingsvergunning 4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Woningomzettingsvergunning 4 wooneenheden (Schoutstraat 17 te Nijmegen)</text:p>
            <text:p text:style-name="common-al">
            <text:span text:style-name="nadrukvet">Activiteiten: </text:span>Huisvestingswet; </text:p>
            <text:p text:style-name="common-al">
            <text:span text:style-name="nadrukvet">Zaaknummer: </text:span>W.Z19.106680.01</text:p>
            <text:p text:style-name="common-al">
            <text:span text:style-name="nadrukvet">Product: </text:span>onttrekkingsvergunning</text:p>
            <text:p text:style-name="common-al">
            <text:span text:style-name="nadrukvet">Ontvangst: </text:span>2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4DA415-7C96-46BF-94EF-D325FED9609D" xlink:type="simple">http://www.nijmegen.nl/vergunningpagina/?guid=264DA415-7C96-46BF-94EF-D325FED960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9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9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9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4.32 425304.17</meta:user-defined>
    <meta:user-defined meta:name="DC.title">Schoutstraat 17 te Nijmegen: Woningomzettingsvergunning 4 wooneenheden - onttrekkingsvergunning - Aanvraag ontvangen</meta:user-defined>
    <meta:user-defined meta:name="OVERHEID.PostcodeHuisnummer/OVERHEIDop.postcodeHuisnummer">6525XR 17</meta:user-defined>
    <meta:user-defined meta:name="OVERHEIDop.straatnaam">Schout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99</meta:user-defined>
    <meta:user-defined meta:name="OVERHEIDop.GmbID/DC.identifier">gmb-2019-198699</meta:user-defined>
    <meta:user-defined meta:name="OVERHEIDop.versieInformatie"/>
  </office:meta>
</office:document-meta>
</file>