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5206 te Nijmegen: asbest van de keuken en toile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8-2019</text:p>
            <text:p text:style-name="common-al">
            <text:span text:style-name="nadrukvet">Omschrijving: </text:span>asbest van de keuken en toilet (Malvert 520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801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1505D53-7619-4A62-96A0-21AA6217CE7F" xlink:type="simple">http://www.nijmegen.nl/vergunningpagina/?guid=41505D53-7619-4A62-96A0-21AA6217CE7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8698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9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9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282.13 424569.75</meta:user-defined>
    <meta:user-defined meta:name="DC.title">Malvert 5206 te Nijmegen: asbest van de keuken en toilet - meldingen - Melding ontvangen</meta:user-defined>
    <meta:user-defined meta:name="OVERHEID.PostcodeHuisnummer/OVERHEIDop.postcodeHuisnummer">6538CK 5206</meta:user-defined>
    <meta:user-defined meta:name="OVERHEIDop.straatnaam">Malvert|52</meta:user-defined>
    <meta:user-defined meta:name="OVERHEIDop.woonplaats">Nijmeg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698</meta:user-defined>
    <meta:user-defined meta:name="OVERHEIDop.GmbID/DC.identifier">gmb-2019-198698</meta:user-defined>
    <meta:user-defined meta:name="OVERHEIDop.versieInformatie"/>
  </office:meta>
</office:document-meta>
</file>