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409 te Nijmegen: losse asbestplaten i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9</text:p>
            <text:p text:style-name="common-al">
            <text:span text:style-name="nadrukvet">Omschrijving: </text:span>losse asbestplaten in schuur (Tolhuis 240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770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74A8F3B-284E-411D-8177-D1CE2B71959B" xlink:type="simple">http://www.nijmegen.nl/vergunningpagina/?guid=474A8F3B-284E-411D-8177-D1CE2B7195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9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9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9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69.38 425415.82</meta:user-defined>
    <meta:user-defined meta:name="DC.title">Tolhuis 2409 te Nijmegen: losse asbestplaten in schuur - meldingen - Melding ontvangen</meta:user-defined>
    <meta:user-defined meta:name="OVERHEID.PostcodeHuisnummer/OVERHEIDop.postcodeHuisnummer">6537MG 2409</meta:user-defined>
    <meta:user-defined meta:name="OVERHEIDop.straatnaam">Tolhuis|24</meta:user-defined>
    <meta:user-defined meta:name="OVERHEIDop.woonplaats">Nijmeg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96</meta:user-defined>
    <meta:user-defined meta:name="OVERHEIDop.GmbID/DC.identifier">gmb-2019-198696</meta:user-defined>
    <meta:user-defined meta:name="OVERHEIDop.versieInformatie"/>
  </office:meta>
</office:document-meta>
</file>