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3 te Nijmegen: saneren van achterkamer op de eerste 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saneren van achterkamer op de eerste verdieping (Bijleveldsingel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4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C6373E-E631-4B83-8C9D-5B56AA9DDB01" xlink:type="simple">http://www.nijmegen.nl/vergunningpagina/?guid=42C6373E-E631-4B83-8C9D-5B56AA9DDB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85.64 428350.56</meta:user-defined>
    <meta:user-defined meta:name="DC.title">Bijleveldsingel 13 te Nijmegen: saneren van achterkamer op de eerste verdieping - meldingen - Melding ontvangen</meta:user-defined>
    <meta:user-defined meta:name="OVERHEID.PostcodeHuisnummer/OVERHEIDop.postcodeHuisnummer">6521AM 13</meta:user-defined>
    <meta:user-defined meta:name="OVERHEIDop.straatnaam">Bijleveldsingel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95</meta:user-defined>
    <meta:user-defined meta:name="OVERHEIDop.GmbID/DC.identifier">gmb-2019-198695</meta:user-defined>
    <meta:user-defined meta:name="OVERHEIDop.versieInformatie"/>
  </office:meta>
</office:document-meta>
</file>