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nbesstraat 19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8-2019</text:p>
            <text:p text:style-name="common-al">
            <text:span text:style-name="nadrukvet">Omschrijving: </text:span>asbest (Wijnbesstraat 1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6717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8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E7650DB-2C0B-416B-BD7B-41C76A7AACFD" xlink:type="simple">http://www.nijmegen.nl/vergunningpagina/?guid=5E7650DB-2C0B-416B-BD7B-41C76A7AACF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8693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693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693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743.24 427541.63</meta:user-defined>
    <meta:user-defined meta:name="DC.title">Wijnbesstraat 19 te Nijmegen: asbest - meldingen - Melding ontvangen</meta:user-defined>
    <meta:user-defined meta:name="OVERHEID.PostcodeHuisnummer/OVERHEIDop.postcodeHuisnummer">6543TJ 13</meta:user-defined>
    <meta:user-defined meta:name="OVERHEIDop.straatnaam">Wijnbesstraat</meta:user-defined>
    <meta:user-defined meta:name="OVERHEIDop.woonplaats">Nijmeg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693</meta:user-defined>
    <meta:user-defined meta:name="OVERHEIDop.GmbID/DC.identifier">gmb-2019-198693</meta:user-defined>
    <meta:user-defined meta:name="OVERHEIDop.versieInformatie"/>
  </office:meta>
</office:document-meta>
</file>