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57 te Lent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diverse asbesthoudende materialen (Petuniastraat 5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71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40669E-0CAA-4003-A684-AFC5648337FB" xlink:type="simple">http://www.nijmegen.nl/vergunningpagina/?guid=B940669E-0CAA-4003-A684-AFC5648337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9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23.89 430825.55</meta:user-defined>
    <meta:user-defined meta:name="DC.title">Petuniastraat 57 te Lent: diverse asbesthoudende materialen - meldingen - Melding ontvangen</meta:user-defined>
    <meta:user-defined meta:name="OVERHEID.PostcodeHuisnummer/OVERHEIDop.postcodeHuisnummer">6663DP 57</meta:user-defined>
    <meta:user-defined meta:name="OVERHEIDop.straatnaam">Petuniastraat</meta:user-defined>
    <meta:user-defined meta:name="OVERHEIDop.woonplaats">Len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92</meta:user-defined>
    <meta:user-defined meta:name="OVERHEIDop.GmbID/DC.identifier">gmb-2019-198692</meta:user-defined>
    <meta:user-defined meta:name="OVERHEIDop.versieInformatie"/>
  </office:meta>
</office:document-meta>
</file>