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232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19</text:p>
            <text:p text:style-name="common-al">
            <text:span text:style-name="nadrukvet">Omschrijving: </text:span>asbest (Triangelstraat 23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639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FB87306-E1F1-4CCB-BF82-46608548CF33" xlink:type="simple">http://www.nijmegen.nl/vergunningpagina/?guid=FFB87306-E1F1-4CCB-BF82-46608548CF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69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9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9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27.79 426582.46</meta:user-defined>
    <meta:user-defined meta:name="DC.title">Triangelstraat 232 te Nijmegen: asbest - meldingen - Melding ontvangen</meta:user-defined>
    <meta:user-defined meta:name="OVERHEID.PostcodeHuisnummer/OVERHEIDop.postcodeHuisnummer">6544VN 168</meta:user-defined>
    <meta:user-defined meta:name="OVERHEIDop.straatnaam">Triangelstraat</meta:user-defined>
    <meta:user-defined meta:name="OVERHEIDop.woonplaats">Nijmeg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90</meta:user-defined>
    <meta:user-defined meta:name="OVERHEIDop.GmbID/DC.identifier">gmb-2019-198690</meta:user-defined>
    <meta:user-defined meta:name="OVERHEIDop.versieInformatie"/>
  </office:meta>
</office:document-meta>
</file>