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07 te Nijmegen: beeindig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9</text:p>
            <text:p text:style-name="common-al">
            <text:span text:style-name="nadrukvet">Omschrijving: </text:span>beeindigen van het bedrijf (Zwanenveld 840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669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7B7D3E1-D5E0-4355-A229-26C63BCF2E19" xlink:type="simple">http://www.nijmegen.nl/vergunningpagina/?guid=47B7D3E1-D5E0-4355-A229-26C63BCF2E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8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8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8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55.06 426115.63</meta:user-defined>
    <meta:user-defined meta:name="DC.title">Zwanenveld 8407 te Nijmegen: beeindigen van het bedrijf - meldingen - Melding ontvangen</meta:user-defined>
    <meta:user-defined meta:name="OVERHEID.PostcodeHuisnummer/OVERHEIDop.postcodeHuisnummer">6538SE 9001</meta:user-defined>
    <meta:user-defined meta:name="OVERHEIDop.straatnaam">Zwanenveld|90</meta:user-defined>
    <meta:user-defined meta:name="OVERHEIDop.woonplaats">Nijme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88</meta:user-defined>
    <meta:user-defined meta:name="OVERHEIDop.GmbID/DC.identifier">gmb-2019-198688</meta:user-defined>
    <meta:user-defined meta:name="OVERHEIDop.versieInformatie"/>
  </office:meta>
</office:document-meta>
</file>