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pand t.b.v. een lunchroom, Grote Markt 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rote Markt 1, 4201 EA</text:span> (verzonden 18/1 '19) </text:p>
            <text:p text:style-name="common-al">het gebruiken van een pand t.b.v. een lunchroom,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een pand t.b.v. een lunchroom, Grote Markt 1, 4201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68</meta:user-defined>
    <meta:user-defined meta:name="OVERHEIDop.GmbID/DC.identifier">gmb-2019-19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1</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9 426887</meta:user-defined>
    <meta:user-defined meta:name="OVERHEIDop.versieInformatie"/>
  </office:meta>
</office:document-meta>
</file>