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vergunning verruimen naar 2 containers voor een periode van 5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vergunning verruimen naar 2 containers voor een periode van 5 jaar (Winselingseweg 41 te Nijmegen)</text:p>
            <text:p text:style-name="common-al">
            <text:span text:style-name="nadrukvet">Activiteiten: </text:span>Bouwen; </text:p>
            <text:p text:style-name="common-al">
            <text:span text:style-name="nadrukvet">Zaaknummer: </text:span>W.Z19.106725.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E758CC-F97D-467B-94F7-84F23BCFCC51" xlink:type="simple">http://www.nijmegen.nl/vergunningpagina/?guid=0DE758CC-F97D-467B-94F7-84F23BCFCC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vergunning verruimen naar 2 containers voor een periode van 5 jaar - omgevingsvergunning - Aanvraag ontvan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76</meta:user-defined>
    <meta:user-defined meta:name="OVERHEIDop.GmbID/DC.identifier">gmb-2019-198676</meta:user-defined>
    <meta:user-defined meta:name="OVERHEIDop.versieInformatie"/>
  </office:meta>
</office:document-meta>
</file>