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45 te Nijmegen: verbouwen van een bestaand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verbouwen van een bestaand woonhuis (Witsenburgselaan 45 te Nijmegen)</text:p>
            <text:p text:style-name="common-al">
            <text:span text:style-name="nadrukvet">Activiteiten: </text:span>Bouwen; </text:p>
            <text:p text:style-name="common-al">
            <text:span text:style-name="nadrukvet">Zaaknummer: </text:span>W.Z19.106645.01</text:p>
            <text:p text:style-name="common-al">
            <text:span text:style-name="nadrukvet">Product: </text:span>omgevingsvergunning</text:p>
            <text:p text:style-name="common-al">
            <text:span text:style-name="nadrukvet">Ontvangst: </text:span>3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78F2AB-603A-43DC-86BE-5D51AEDFE0B1" xlink:type="simple">http://www.nijmegen.nl/vergunningpagina/?guid=A778F2AB-603A-43DC-86BE-5D51AEDFE0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7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7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7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26.99 427020.42</meta:user-defined>
    <meta:user-defined meta:name="DC.title">Witsenburgselaan 45 te Nijmegen: verbouwen van een bestaand woonhuis - omgevingsvergunning - Aanvraag ontvangen</meta:user-defined>
    <meta:user-defined meta:name="OVERHEID.PostcodeHuisnummer/OVERHEIDop.postcodeHuisnummer">6524TE 45</meta:user-defined>
    <meta:user-defined meta:name="OVERHEIDop.straatnaam">Witsenburgselaan</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72</meta:user-defined>
    <meta:user-defined meta:name="OVERHEIDop.GmbID/DC.identifier">gmb-2019-198672</meta:user-defined>
    <meta:user-defined meta:name="OVERHEIDop.versieInformatie"/>
  </office:meta>
</office:document-meta>
</file>