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7883 nabij Pauwelstraat 11 te Nijmegen: Reclameob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Reclameobject (Sectie C perceel 7883 nabij Pauwelstraat 11 te Nijmegen)</text:p>
            <text:p text:style-name="common-al">
            <text:span text:style-name="nadrukvet">Activiteiten: </text:span>Bouwen; </text:p>
            <text:p text:style-name="common-al">
            <text:span text:style-name="nadrukvet">Zaaknummer: </text:span>W.Z19.106638.01</text:p>
            <text:p text:style-name="common-al">
            <text:span text:style-name="nadrukvet">Product: </text:span>omgevingsvergunning</text:p>
            <text:p text:style-name="common-al">
            <text:span text:style-name="nadrukvet">Ontvangst: </text:span>2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13AB0D-610F-4615-A6F7-62414100C741" xlink:type="simple">http://www.nijmegen.nl/vergunningpagina/?guid=1913AB0D-610F-4615-A6F7-62414100C7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6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0.79 428662.96</meta:user-defined>
    <meta:user-defined meta:name="OVERHEID.EPSG28992/DC.spatial">187874.563 428664.969</meta:user-defined>
    <meta:user-defined meta:name="DC.title">Sectie C perceel 7883 nabij Pauwelstraat 11 te Nijmegen: Reclameobject - omgevingsvergunning - Aanvraag ontvangen</meta:user-defined>
    <meta:user-defined meta:name="OVERHEID.PostcodeHuisnummer/OVERHEIDop.postcodeHuisnummer">6511KW 11</meta:user-defined>
    <meta:user-defined meta:name="OVERHEID.PostcodeHuisnummer/OVERHEIDop.postcodeHuisnummer">6511KW 2</meta:user-defined>
    <meta:user-defined meta:name="OVERHEIDop.straatnaam">Pauwelstraat</meta:user-defined>
    <meta:user-defined meta:name="OVERHEIDop.straatnaam">Pauwelstraat</meta:user-defined>
    <meta:user-defined meta:name="OVERHEIDop.woonplaats">Nijmege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68</meta:user-defined>
    <meta:user-defined meta:name="OVERHEIDop.GmbID/DC.identifier">gmb-2019-198668</meta:user-defined>
    <meta:user-defined meta:name="OVERHEIDop.versieInformatie"/>
  </office:meta>
</office:document-meta>
</file>