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61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verbouwen en uitbreiden van de woning (Oude Molenweg 61 te Nijmegen)</text:p>
            <text:p text:style-name="common-al">
            <text:span text:style-name="nadrukvet">Activiteiten: </text:span>Bouwen; Afwijken Bestemmingsplan; </text:p>
            <text:p text:style-name="common-al">
            <text:span text:style-name="nadrukvet">Zaaknummer: </text:span>W.Z19.101844.02</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AEF0EB-9922-49F1-9947-E2E747184536" xlink:type="simple">http://www.nijmegen.nl/vergunningpagina/?guid=54AEF0EB-9922-49F1-9947-E2E747184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0.53 425492.86</meta:user-defined>
    <meta:user-defined meta:name="DC.title">Oude Molenweg 61 te Nijmegen: verbouwen en uitbreiden van de woning - omgevingsvergunning - Aanvraag ontvangen</meta:user-defined>
    <meta:user-defined meta:name="OVERHEID.PostcodeHuisnummer/OVERHEIDop.postcodeHuisnummer">6533WG 63</meta:user-defined>
    <meta:user-defined meta:name="OVERHEIDop.straatnaam">Oude Molenweg</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64</meta:user-defined>
    <meta:user-defined meta:name="OVERHEIDop.GmbID/DC.identifier">gmb-2019-198664</meta:user-defined>
    <meta:user-defined meta:name="OVERHEIDop.versieInformatie"/>
  </office:meta>
</office:document-meta>
</file>