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udestraat 24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gevingsvergunning is met zes weken verlengd.</text:p>
            <text:p text:style-name="common-al"/>
            <text:p text:style-name="common-al">plaatsen van zonnepanelen</text:p>
            <text:p text:style-name="common-al">(ontvangstdatum 26-11-2018, zaaknummer Z2018-00012810)</text:p>
            <text:p text:style-name="common-al">De uiterste beslisdatum op de aanvraag is nu 4 maart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6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Oudestraat 24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866</meta:user-defined>
    <meta:user-defined meta:name="OVERHEIDop.GmbID/DC.identifier">gmb-2019-19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B 244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48 508413</meta:user-defined>
    <meta:user-defined meta:name="OVERHEIDop.versieInformatie"/>
  </office:meta>
</office:document-meta>
</file>